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bfb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1bfb" style:font-weight-asian="bold" style:font-weight-complex="bold"/>
    </style:style>
    <style:style style:name="T5" style:family="text">
      <style:text-properties fo:font-weight="bold" officeooo:rsid="000fa7dc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1bf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1bfb" style:font-name-complex="Times New Roman"/>
    </style:style>
    <style:style style:name="T12" style:family="text">
      <style:text-properties officeooo:rsid="000fa7dc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e1bfb" style:font-weight-asian="normal" style:font-weight-complex="normal"/>
    </style:style>
    <style:style style:name="T15" style:family="text">
      <style:text-properties fo:font-weight="normal" officeooo:rsid="000fa7dc" style:font-weight-asian="normal" style:font-weight-complex="normal"/>
    </style:style>
    <style:style style:name="T16" style:family="text">
      <style:text-properties officeooo:rsid="000e1b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26</text:span><text:span text:style-name="T6"> de </text:span><text:span text:style-name="T8">julio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</text:span> Comunicació<text:span text:style-name="T13">n </text:span><text:span text:style-name="T4">Nº 3</text:span><text:span text:style-name="T5">5119</text:span><text:span text:style-name="T4"> CD</text:span><text:span text:style-name="T14"> </text:span>, cuyo texto a continuación se transcribe:</text:p>
      <text:p text:style-name="P5"/>
      <text:p text:style-name="P5"/>
      <text:p text:style-name="P10"><text:span text:style-name="T10">“</text:span><text:span text:style-name="T11">La Cámara de Diputados de la Provincia, solicita al Poder Ejecutivo, a través de los organismos </text:span><text:span text:style-name="T12">correspondientes, acompañe las gestiones de la Comisión Plan Autopistas ante el Gobierno Nacional, para garantizar el inicio y el desarrollo de las obras de la futura Autopista Ruta Nacional Nº 33 Rosario – Rufino, que estaría alcanzada por el recorte presupuestario nacional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32:44.581851599</dc:date>
    <meta:print-date>2018-07-31T09:32:28.919342823</meta:print-date>
    <meta:editing-cycles>44</meta:editing-cycles>
    <meta:editing-duration>PT1H15M1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0" meta:character-count="830" meta:non-whitespace-character-count="700"/>
  </office:meta>
</office:document-meta>
</file>